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.415cm" fo:margin-bottom="0.415cm" style:contextual-spacing="false" style:line-height-at-least="0.58cm" fo:text-align="justify" style:justify-single-word="false" fo:background-color="#ffffff">
        <style:background-image/>
      </style:paragraph-properties>
    </style:style>
    <style:style style:name="P2" style:family="paragraph" style:parent-style-name="Обычный_20__28_веб_29_">
      <style:paragraph-properties fo:margin-top="0.415cm" fo:margin-bottom="0.415cm" style:contextual-spacing="false" style:line-height-at-least="0.58cm" fo:text-align="justify" style:justify-single-word="false" fo:background-color="#ffffff">
        <style:background-image/>
      </style:paragraph-properties>
      <style:text-properties fo:font-size="16pt" style:font-size-asian="16pt" style:font-size-complex="16pt"/>
    </style:style>
    <style:style style:name="P3" style:family="paragraph" style:parent-style-name="Обычный_20__28_веб_29_">
      <style:paragraph-properties fo:margin-top="0.415cm" fo:margin-bottom="0.415cm" style:contextual-spacing="false" style:line-height-at-least="0.58cm" fo:text-align="justify" style:justify-single-word="false" fo:background-color="#ffffff">
        <style:background-image/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Обычный_20__28_веб_29_">
      <style:paragraph-properties fo:margin-top="0.415cm" fo:margin-bottom="0.415cm" style:contextual-spacing="false" style:line-height-at-least="0.58cm" fo:text-align="justify" style:justify-single-word="false" fo:background-color="#ffffff">
        <style:background-image/>
      </style:paragraph-properties>
      <style:text-properties fo:font-size="16pt" style:font-size-asian="16pt" style:font-size-complex="16pt"/>
    </style:style>
    <style:style style:name="P5" style:family="paragraph" style:parent-style-name="Обычный_20__28_веб_29_">
      <style:paragraph-properties fo:margin-top="0.415cm" fo:margin-bottom="0.415cm" style:contextual-spacing="false" style:line-height-at-least="0.58cm" fo:text-align="justify" style:justify-single-word="false" fo:background-color="#ffffff">
        <style:background-image/>
      </style:paragraph-properties>
      <style:text-properties fo:font-size="16pt" officeooo:rsid="001bbfb5" officeooo:paragraph-rsid="001bbfb5" style:font-size-asian="16pt" style:font-size-complex="16pt"/>
    </style:style>
    <style:style style:name="P6" style:family="paragraph" style:parent-style-name="Heading_20_1" style:master-page-name="Standard">
      <style:paragraph-properties fo:margin-top="0cm" fo:margin-bottom="0.277cm" style:contextual-spacing="false" style:line-height-at-least="0.423cm" style:page-number="auto" fo:background-color="#ffffff">
        <style:background-image/>
      </style:paragraph-properties>
      <style:text-properties style:font-name="Arial" fo:font-size="15.5pt" fo:font-weight="normal" style:font-size-asian="15.5pt" style:font-weight-asian="normal" style:font-name-complex="Arial" style:font-size-complex="15.5pt" style:font-weight-complex="normal"/>
    </style:style>
    <style:style style:name="P7" style:family="paragraph" style:parent-style-name="Heading_20_1">
      <style:paragraph-properties fo:margin-left="0cm" fo:margin-right="0cm" fo:margin-top="0cm" fo:margin-bottom="0.153cm" style:contextual-spacing="false" style:line-height-at-least="0.423cm" fo:text-align="justify" style:justify-single-word="false" fo:text-indent="0.751cm" style:auto-text-indent="false" fo:background-color="#ffffff">
        <style:background-image/>
      </style:paragraph-properties>
      <style:text-properties officeooo:paragraph-rsid="001d3b73"/>
    </style:style>
    <style:style style:name="P8" style:family="paragraph" style:parent-style-name="Normal_20__28_Web_29_">
      <style:paragraph-properties fo:margin-left="0cm" fo:margin-right="0cm" fo:margin-top="0.494cm" fo:margin-bottom="0.494cm" style:contextual-spacing="false" style:line-height-at-least="0.323cm" fo:text-align="center" style:justify-single-word="false" fo:text-indent="0.751cm" style:auto-text-indent="false" fo:background-color="#ffffff">
        <style:background-image/>
      </style:paragraph-properties>
      <style:text-properties fo:font-size="16pt" officeooo:rsid="001bbfb5" officeooo:paragraph-rsid="001d3b73" style:font-size-asian="16pt" style:font-size-complex="16pt"/>
    </style:style>
    <style:style style:name="P9" style:family="paragraph" style:parent-style-name="Normal_20__28_Web_29_">
      <style:paragraph-properties fo:margin-left="0cm" fo:margin-right="0cm" fo:margin-top="0.494cm" fo:margin-bottom="0.494cm" style:contextual-spacing="false" style:line-height-at-least="0.323cm" fo:text-align="justify" style:justify-single-word="false" fo:text-indent="0.751cm" style:auto-text-indent="false" fo:background-color="#ffffff">
        <style:background-image/>
      </style:paragraph-properties>
      <style:text-properties officeooo:paragraph-rsid="001d3b73"/>
    </style:style>
    <style:style style:name="P10" style:family="paragraph" style:parent-style-name="Normal_20__28_Web_29_">
      <style:paragraph-properties fo:margin-left="0cm" fo:margin-right="0cm" fo:margin-top="0.494cm" fo:margin-bottom="0.494cm" style:contextual-spacing="false" style:line-height-at-least="0.323cm" fo:text-align="justify" style:justify-single-word="false" fo:text-indent="0cm" style:auto-text-indent="false" fo:background-color="#ffffff">
        <style:background-image/>
      </style:paragraph-properties>
      <style:text-properties officeooo:paragraph-rsid="001d3b73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bbfb5" style:font-size-asian="16pt" style:font-size-complex="16pt"/>
    </style:style>
    <style:style style:name="T3" style:family="text">
      <style:text-properties officeooo:rsid="001bbfb5"/>
    </style:style>
    <style:style style:name="T4" style:family="text">
      <style:text-properties fo:color="#555555" fo:font-size="14pt" fo:font-weight="bold" style:font-size-asian="14pt" style:font-weight-asian="bold" style:font-size-complex="14pt"/>
    </style:style>
    <style:style style:name="T5" style:family="text">
      <style:text-properties fo:color="#555555" fo:font-size="14pt" style:font-size-asian="14pt" style:font-size-complex="14pt"/>
    </style:style>
    <style:style style:name="T6" style:family="text">
      <style:text-properties fo:color="#555555" fo:font-size="14pt" officeooo:rsid="001d3b73" style:font-size-asian="14pt" style:font-size-complex="14pt"/>
    </style:style>
    <style:style style:name="T7" style:family="text">
      <style:text-properties fo:color="#555555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555555" fo:font-size="14pt" style:text-underline-style="none" style:font-size-asian="14pt" style:font-size-complex="14pt"/>
    </style:style>
    <style:style style:name="T9" style:family="text">
      <style:text-properties fo:color="#00000a" style:font-name="Times New Roman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Анкета для родителей «Сказка в жизни <text:span text:style-name="T3">В</text:span>ашего ребенка»</text:h>
      <text:p text:style-name="P2">1. Как часто Вы читаете (рассказываете) своему ребенку сказки?</text:p>
      <text:p text:style-name="P3">_______________________________________________________</text:p>
      <text:p text:style-name="P2">2. Какие сказки предпочитает Ваш ребенок?</text:p>
      <text:p text:style-name="P2">________________________________________________________</text:p>
      <text:p text:style-name="P2">3. Просит ли Ваш ребенок читать (рассказывать) сказку несколько раз?</text:p>
      <text:p text:style-name="P2">________________________________________________________</text:p>
      <text:p text:style-name="P2">4. Есть ли любимая сказка у Вашего малыша? Если есть – какая?</text:p>
      <text:p text:style-name="P2">__________________________________________________________</text:p>
      <text:p text:style-name="P2">5. Играет ли Ваш ребенок в сказки, которые слушал?</text:p>
      <text:p text:style-name="P2">__________________________________________________________</text:p>
      <text:p text:style-name="P2">6. Рассказывает ли ребенок сказку совместно с Вами или своим куклам, игрушкам?</text:p>
      <text:p text:style-name="P2">__________________________________________________________</text:p>
      <text:p text:style-name="P2">7. Есть ли у ребенка книжки для самостоятельного рассматривания?</text:p>
      <text:p text:style-name="P2">__________________________________________________________</text:p>
      <text:p text:style-name="P2">8. Рассматривая иллюстрации к сказкам, задает ли Вам ребенок вопросы?</text:p>
      <text:p text:style-name="P2">__________________________________________________________</text:p>
      <text:p text:style-name="P2">9. Узнает ли Ваш ребенок сказку по иллюстрации?</text:p>
      <text:p text:style-name="P2">__________________________________________________________</text:p>
      <text:p text:style-name="P1"><text:span text:style-name="T1">10. Есть ли у Вас дома какой-либо вид детского театра (настольный пальчиковый, кукольный и пр.?</text:span><text:span text:style-name="T2">)</text:span><text:span text:style-name="T1">_______________________________</text:span></text:p>
      <text:p text:style-name="P1"><text:span text:style-name="T1">11. </text:span><text:span text:style-name="T2">Есть ли любимый герой из сказки у Вашего ребенка? __________________________________________________________</text:span></text:p>
      <text:p text:style-name="P5"/>
      <text:h text:style-name="P7" text:outline-level="1"><text:soft-page-break/><text:span text:style-name="T9">Консультация для родителей «ЧИТАЙТЕ ДЕТЯМ СКАЗКИ»</text:span></text:h>
      <text:p text:style-name="P9"><text:span text:style-name="T5">В наш компьютерный век многие современные родители даже не догадываются о том, что ребенку нужна сказка. Иногда мамы покупают книжки с яркими картинками, которые ребенок приносит в детский сад и просит воспитателя почитать.</text:span></text:p>
      <text:p text:style-name="P9"><text:span text:style-name="T5">А </text:span><text:span text:style-name="T6">современная </text:span><text:span text:style-name="T5">мама очень занята. Ей некогда читать сказки. Она считает это не серьезным делом и не обязательным. У нее множество более важных и более серьезных дел.</text:span></text:p>
      <text:p text:style-name="P9"><text:span text:style-name="T5">И все-таки каждый малыш с надеждой ждет, когда мама отложит свои важные дела, сядет и почитает ему сказку. Ведь для него важна не только сказка, но и общение с самым родным на свете человеком- мамой.</text:span></text:p>
      <text:p text:style-name="P9"><text:span text:style-name="T5">Читая ребенку сказку, вы общаетесь с ним, объясняете, что хорошо, что плохо и почему. Воспитываете своего малыша </text:span><text:span text:style-name="T8">на примере положительных героев. Учите доброте, преданности, уважению. </text:span><text:span text:style-name="T5">Сказка- очень действенный инструмент в воспитании ребенка. Малыш хочет подражать любимым героям. Учится различать </text:span><text:span text:style-name="T8">добро и зло.</text:span><text:span text:style-name="T5"> Да и общие интересы с мамой или папой очень важны для малыша.</text:span></text:p>
      <text:p text:style-name="P9"><text:span text:style-name="T5">Кроме того, слушая сказку, ребенок получает красивый и правильный образец речи, что чрезвычайно важно для речевого развития. Дети, которым с самого раннего детства читают сказки, стихи, потешки гораздо быстрее начинают правильно говорить.</text:span></text:p>
      <text:p text:style-name="P10"><text:span text:style-name="T5"><text:s text:c="4"/>Ребенок играет один. В то время, когда слушая сказку, которую читает мама, он может задавать вопросы и получать на них ответы. На сказках С. Михалкова, К. Чуковского, А. Пушкина, Н. Носова и многих других авторов выросли десятки поколений, среди которых множество смелых, честных, </text:span><text:span text:style-name="T6">открытых и </text:span><text:span text:style-name="T5">талантливых людей. </text:span></text:p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16T06:53:00</meta:creation-date>
    <dc:date>2016-10-24T21:49:58.912525889</dc:date>
    <meta:editing-cycles>5</meta:editing-cycles>
    <meta:editing-duration>PT4M</meta:editing-duration>
    <meta:generator>LibreOffice/4.2.5.2$Linux_x86 LibreOffice_project/420m0$Build-2</meta:generator>
    <meta:document-statistic meta:table-count="0" meta:image-count="0" meta:object-count="0" meta:page-count="2" meta:paragraph-count="28" meta:word-count="361" meta:character-count="2906" meta:non-whitespace-character-count="2567"/>
  </office:meta>
</office:document-meta>
</file>